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 Energie-en Klimaat Fonds Landgraaf</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d.d. 18 april 2019;</text:p>
            <text:p text:style-name="al"/>
            <text:p text:style-name="al">overwegende dat energiebesparings-en klimaatadaptatiemaatregelen bijdragen aan de realisatie van de ambitie om in 2040 energieneutraal te zijn middels de aansporing van (vergaande) verduurzaming van de bestaande gebouwde omgeving en een bijdrage te leveren aan de vermindering van wateroverlast door klimaatadaptatiemaatregelen;</text:p>
            <text:p text:style-name="al"/>
            <text:p text:style-name="al">gelet op de artikelen 147 en 149 Gemeentewet;</text:p>
            <text:p text:style-name="al"/>
            <text:p text:style-name="al"/>
            <text:p text:style-name="al">
            <text:span text:style-name="nadrukvet">besluit:</text:span>
          </text:p>
            <text:p text:style-name="al"/>
            <text:p text:style-name="al">1. te bepalen dat het project "Duurzaam Energie- en Klimaat Fonds Landgraaf" plaatsvindt in het kader van de uitoefening van de publieke taak door de gemeente, als bedoeld in de Wet FIDO;</text:p>
            <text:p text:style-name="al">2. te bepalen dat het project "Duurzaam Energie- en Klimaat Fonds Landgraaf" plaatsvindt in het algemeen belang, als bedoeld in de Mededingingswet.</text:p>
            <text:p text:style-name="al">3. de Verordening "Verbetering Energielabel Particuliere Woningvoorraad Landgraaf 2017" in te trekken;</text:p>
            <text:p text:style-name="al">4. de Verordening Duurzaam Energie- en Klimaat Fonds Landgraaf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persoon dan wel rechtspersoon aan de Gemeente een Overeenkomst in de zin van deze Verordening met hem of haar aan te gaan.</text:p>
              </text:list-item>
              <text:list-item text:style-override="id1-3-2-2-1-3-2">
                <text:number>b.</text:number>
                <text:p text:style-name="al">Bestaand bouwwerk: een gebouw dan wel ander bouwwerk, dat feitelijk en legaal aanwezig is op de datum van de Aanvraag.</text:p>
              </text:list-item>
              <text:list-item text:style-override="id1-3-2-2-1-3-3">
                <text:number>c.</text:number>
                <text:p text:style-name="al">College: het college van burgemeester en wethouders van de gemeente Landgraaf.</text:p>
              </text:list-item>
              <text:list-item text:style-override="id1-3-2-2-1-3-4">
                <text:number>d.</text:number>
                <text:p text:style-name="al">Gemeente: de gemeente Landgraaf.</text:p>
              </text:list-item>
              <text:list-item text:style-override="id1-3-2-2-1-3-5">
                <text:number>e.</text:number>
                <text:p text:style-name="al">Project: het project "Duurzaam Energie-en Klimaat Fonds Landgraaf" van de gemeente Landgraaf.</text:p>
              </text:list-item>
              <text:list-item text:style-override="id1-3-2-2-1-3-6">
                <text:number>f.</text:number>
                <text:p text:style-name="al">Besparingsmaatregelen en klimaatadaptiemaatregelen: Zonneboiler, vloer- en bodemisolatie, dakisolatie, spouwmuurisolatie, hoog rendementsglas, isolerende deuren, isolerende gevelpanelen, HR/HRe ketel, warmtepomp (hybride, grondgebonden, lucht/ water of lucht/ lucht), waterzijdig inregelen van het verwarmingssysteem om uw cv-installatie in balans te brengen. Het warme water wordt zo op een goede manier over de radiatoren verdeeld, accusysteem voor energieopslag, LED-verlichting, infraroodpanelen voor verwarming, warmteterugwinning op warm water voor douches en douchebakken, energiezuinige gelijkstroompomp en/of gelijkstroomventilator, A-label pomp voor vloerverwarming, vraaggestuurde ventilatie, verwijderen asbest mits noodzakelijk om duurzaamheidsmaatregelen te treffen, vegetatiedaken ( 8 m2 beplanting), afkoppeling, infiltreren en opvangen hemelwater, grijswatersysteem / regenwateropvangsysteem voor hergebruik.</text:p>
              </text:list-item>
              <text:list-item text:style-override="id1-3-2-2-1-3-7">
                <text:number>g.</text:number>
                <text:p text:style-name="al">Hoofdsom: het bedrag dat in een overeenkomst in totaal is opgenomen aan leningbedra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Besparings- en klimaatadaptiemaatregelen op, in of rondom bestaande bouwwerken in de gemeente.</text:p>
                <text:p text:style-name="al">Zoals bij voorbeeld :</text:p>
                <text:list text:style-name="id1-3-2-2-2-2-4">
                  <text:list-item text:style-override="id1-3-2-2-2-2-4-1">
                    <text:number>-</text:number>
                    <text:p text:style-name="al">zonneboiler;</text:p>
                  </text:list-item>
                  <text:list-item text:style-override="id1-3-2-2-2-2-4-2">
                    <text:number>-</text:number>
                    <text:p text:style-name="al">vloer- en bodemisolatie;</text:p>
                  </text:list-item>
                  <text:list-item text:style-override="id1-3-2-2-2-2-4-3">
                    <text:number>-</text:number>
                    <text:p text:style-name="al">dakisolatie;spouwmuurisolatie;</text:p>
                  </text:list-item>
                  <text:list-item text:style-override="id1-3-2-2-2-2-4-4">
                    <text:number>-</text:number>
                    <text:p text:style-name="al">hoog rendementsglas;</text:p>
                  </text:list-item>
                  <text:list-item text:style-override="id1-3-2-2-2-2-4-5">
                    <text:number>-</text:number>
                    <text:p text:style-name="al">isolerende deuren;</text:p>
                  </text:list-item>
                  <text:list-item text:style-override="id1-3-2-2-2-2-4-6">
                    <text:number>-</text:number>
                    <text:p text:style-name="al">isolerende gevelpanelen;</text:p>
                  </text:list-item>
                  <text:list-item text:style-override="id1-3-2-2-2-2-4-7">
                    <text:number>-</text:number>
                    <text:p text:style-name="al">HR/HRe ketel;warmtepomp (hybride, grondgebonden, lucht / water of lucht / lucht);</text:p>
                  </text:list-item>
                  <text:list-item text:style-override="id1-3-2-2-2-2-4-8">
                    <text:number>-</text:number>
                    <text:p text:style-name="al">waterzijdig inregelen van het verwarmingssysteem om uw cv-installatie in balans te brengen; </text:p>
                  </text:list-item>
                  <text:list-item text:style-override="id1-3-2-2-2-2-4-9">
                    <text:number>-</text:number>
                    <text:p text:style-name="al">Het warme water wordt zo op een goede manier over de radiatoren verdeeld;</text:p>
                  </text:list-item>
                  <text:list-item text:style-override="id1-3-2-2-2-2-4-10">
                    <text:number>-</text:number>
                    <text:p text:style-name="al">accusysteem voor energieopslag;</text:p>
                  </text:list-item>
                  <text:list-item text:style-override="id1-3-2-2-2-2-4-11">
                    <text:number>-</text:number>
                    <text:p text:style-name="al">LED-verlichting;</text:p>
                  </text:list-item>
                  <text:list-item text:style-override="id1-3-2-2-2-2-4-12">
                    <text:number>-</text:number>
                    <text:p text:style-name="al">infraroodpanelen voor verwarming;</text:p>
                  </text:list-item>
                  <text:list-item text:style-override="id1-3-2-2-2-2-4-13">
                    <text:number>-</text:number>
                    <text:p text:style-name="al">warmteterugwinning op warm water'voor douches en douchebakken;</text:p>
                  </text:list-item>
                  <text:list-item text:style-override="id1-3-2-2-2-2-4-14">
                    <text:number>-</text:number>
                    <text:p text:style-name="al">energiezuinige gelijkstroom pomp en/of gelijkstroomventilator;</text:p>
                  </text:list-item>
                  <text:list-item text:style-override="id1-3-2-2-2-2-4-15">
                    <text:number>-</text:number>
                    <text:p text:style-name="al">A-label pomp voor vloerverwarming;</text:p>
                  </text:list-item>
                  <text:list-item text:style-override="id1-3-2-2-2-2-4-16">
                    <text:number>-</text:number>
                    <text:p text:style-name="al">vraaggestuurde ventilatie;</text:p>
                  </text:list-item>
                  <text:list-item text:style-override="id1-3-2-2-2-2-4-17">
                    <text:number>-</text:number>
                    <text:p text:style-name="al">verwijderen asbest mits noodzakelijk om duurzaamheidsmaatregelen te treffen;</text:p>
                  </text:list-item>
                  <text:list-item text:style-override="id1-3-2-2-2-2-4-18">
                    <text:number>-</text:number>
                    <text:p text:style-name="al">vegetatiedaken (8 m2 beplanting)ï;</text:p>
                  </text:list-item>
                  <text:list-item text:style-override="id1-3-2-2-2-2-4-19">
                    <text:number>-</text:number>
                    <text:p text:style-name="al">afkoppeling, infiltreren en opvangen hemelwater;</text:p>
                  </text:list-item>
                  <text:list-item text:style-override="id1-3-2-2-2-2-4-20">
                    <text:number>-</text:number>
                    <text:p text:style-name="al">grijswatersysteem / regenwateropvangsysteem voor hergebruik.</text:p>
                  </text:list-item>
                </text:list>
              </text:list-item>
              <text:list-item text:style-override="id1-3-2-2-2-3">
                <text:number>2.</text:number>
                <text:p text:style-name="al">Het college kan in bijzondere gevallen afwijken van het eerste lid van deze bepaling, in die zin dat bij wijze van uitzondering ook nieuw op te richten bouwwerken onder het toepassingsbereik van deze Verordening kunnen worden gebracht.</text:p>
              </text:list-item>
              <text:list-item text:style-override="id1-3-2-2-2-4">
                <text:number>3.</text:number>
                <text:p text:style-name="al">Deze verordening is uitsluitend van toepassing op natuurlijke personen en rechtspersonen ten behoeve van bij hen in eigendom zijnde bouwwerken.</text:p>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400.000,-. Het totaal aan hoofdsommen in de zin van met aanvragers te sluiten overeenkomsten met betrekking tot koop van een besparingsmaatregel, kan het bedrag van EUR 400.000,- derhalve niet ontstijgen.</text:p>
          </text:section>
          <text:section text:name="artikel_id1-3-2-2-4" text:style-name="artikel">
            <text:p text:style-name="artikel_kop_titel"><text:span text:style-name="artikel_kop_label">Artikel</text:span> <text:span text:style-name="artikel_kop_nr">4</text:span> Indienen aanvragen / tijdvak</text:p>
            <text:p text:style-name="al">Per adres kan slechts één aanvraag worden ingediend, ongeacht het aantal bestaande bouwwerken dat zich op de gronden met dat zelfde adres bevindt.</text:p>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vast over de wijze waarop en het tijdstip vanaf wanneer aanvragen moeten worden ingediend en bij wi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1">
                <text:number>1.</text:number>
                <text:p text:style-name="al">Aanvragen worden behandeld in volgorde van ontvangst.</text:p>
              </text:list-item>
              <text:list-item text:style-override="id1-3-2-2-6-2-2">
                <text:number>2.</text:number>
                <text:p text:style-name="al">Voor de verdeling van het binnen het budget beschikbare bedrag zijn de datum en het tijdstip waarop een ontvankelijke aanvraag is ontvangen beslissend.</text:p>
              </text:list-item>
              <text:list-item text:style-override="id1-3-2-2-6-2-3">
                <text:number>3.</text:number>
                <text:p text:style-name="al">Of en in hoeverre het beschikbare budget nog ruimte biedt, wordt telkens vastgesteld aan de hand van de op dat moment reeds met aanvragers overeengekomen hoofdsommen.</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kan slechts tot een overeenkomst met de gemeente leiden indien en voor zover:</text:p>
                <text:list text:style-name="id1-3-2-2-7-2-3">
                  <text:list-item text:style-override="id1-3-2-2-7-2-3-1">
                    <text:number>a.</text:number>
                    <text:p text:style-name="al">deze conform de door het college, op grond van artikel 5, vastgestelde nadere regels is ingediend door een eigenaar van een in de gemeente gelegen bestaand bouwwerk, dan wel door de eigenaar van een nieuw bouwwerk als bedoeld in artikel 2, tweede lid, ten behoeve van de energiebesparende- en/of klimaatadaptatiemaatregelen aan dat bouwwerk; en</text:p>
                  </text:list-item>
                </text:list>
                <text:list text:style-name="id1-3-2-2-7-2-4">
                  <text:list-item text:style-override="id1-3-2-2-7-2-4-1">
                    <text:number>b.</text:number>
                    <text:p text:style-name="al">de energiebesparende- en/of klimaatadaptatiemaatregelen worden aangebracht op, of in, of rondom het bouwwerk; en</text:p>
                  </text:list-item>
                  <text:list-item text:style-override="id1-3-2-2-7-2-4-2">
                    <text:number>c.</text:number>
                    <text:p text:style-name="al">de energiebesparende maatregel tot een daadwerkelijke besparing leidt en de klimaatadaptatiemaatregel daadwerkelijk leidt tot vermindering van wateroverlast; en</text:p>
                  </text:list-item>
                  <text:list-item text:style-override="id1-3-2-2-7-2-4-3">
                    <text:number>d.</text:number>
                    <text:p text:style-name="al">de in artikel 3 van de Verordening gestelde grenzen, te weten het beschikbare budget dan wel het aantal bouwwerken waarop het project betrekking kan hebben, nog niet zijn bereikt en nog voldoende ruimte bieden om de aanvraag te honoreren; en</text:p>
                  </text:list-item>
                  <text:list-item text:style-override="id1-3-2-2-7-2-4-4">
                    <text:number>e.</text:number>
                    <text:p text:style-name="al">de werkzaamheden voor het uitvoeren van de duurzaamheidsmaatregelen nog niet zijn gestart voordat de aanvraag is ingediend; en</text:p>
                  </text:list-item>
                  <text:list-item text:style-override="id1-3-2-2-7-2-4-5">
                    <text:number>f.</text:number>
                    <text:p text:style-name="al">de aanvraag betrekking heeft op een bedrag van minimaal€ 2500,-; en</text:p>
                  </text:list-item>
                  <text:list-item text:style-override="id1-3-2-2-7-2-4-6">
                    <text:number>g.</text:number>
                    <text:p text:style-name="al">de aanvraag betrekking heeft op een bedrag van maximaal€ 35.000,-.</text:p>
                  </text:list-item>
                </text:list>
              </text:list-item>
              <text:list-item text:style-override="id1-3-2-2-7-3">
                <text:number>2.</text:number>
                <text:p text:style-name="al">Een aanvrager dient zelf na te gaan of het realiseren van een energiebesparende- en / of klimaatadaptatiemaatregelen op, in of rondom aan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7-4">
                <text:number>3.</text:number>
                <text:p text:style-name="al">Het college kan nadere regels vaststellen waarin wordt vastgelegd wanneer er sprake is van een daadwerkelijke besparing als bedoeld in lid l, onder c. Het College kan deze nadere regels, met daarin vastgelegd de vereiste minimale omvang van de besparing, te allen tijde wijzigen indien het College dit noodzakelijk dan wel wenselijk acht.</text:p>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n voor zover een aanvraag voldoet aan alle vereisten, genoemd in artikel 7 eerste lid van deze Verordening, gaat de gemeente met inachtneming van hetgeen daaromtrent in de Gemeentewet is bepaald de overeenkomst aan met de betreffende aanvrager.</text:p>
              </text:list-item>
              <text:list-item text:style-override="id1-3-2-2-8-3">
                <text:number>2.</text:number>
                <text:p text:style-name="al">Een overeenkomst laat onverlet dat voor een bepaalde energiebesparende -en of klimaatadaptatie maatregelen in voorkomend geval een vergunning vereist kan zijn. Een overeenkomst brengt niet automatisch met zich dat een eventueel benodigde vergunning wordt verleend.</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dat deze op wettelijk voorgeschreven wijze bekend is gemaakt.</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Duurzaam Energie-en Klimaat Fonds Landgraaf.</text:p>
          </text:section>
        </text:section>
        <text:section text:name="regeling-sluiting_id1-3-2-3" text:style-name="regeling-sluiting">
          <text:section text:name="ondertekening_id1-3-2-3-1">
            <text:p><text:span text:style-name="functie">Aldus besloten in de openbare besluitvormende raad, gehouden op 18 april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17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Natuur en milieu | Organisatie en beleid</meta:user-defined>
    <meta:user-defined meta:name="DC.source">artikel 147 van de Gemeentewet]|[1.0:c:BWBR0005416&amp;artikel=147&amp;g=2019-01-01</meta:user-defined>
    <dc:language>nl</dc:language>
    <meta:user-defined meta:name="OVERHEID.Gemeente/DC.spatial">Landgraaf</meta:user-defined>
    <meta:user-defined meta:name="DC.title">Verordening Duurzaam Energie-en Klimaat Fonds Landgraaf</meta:user-defined>
    <meta:user-defined meta:name="DCTERMS.W3CDTF/DCTERMS.available">2019-09-04</meta:user-defined>
    <meta:user-defined meta:name="DCTERMS.W3CDTF/OVERHEIDop.jaargang">2019</meta:user-defined>
    <meta:user-defined meta:name="OVERHEIDop.publicationIssue">211763</meta:user-defined>
    <meta:user-defined meta:name="OVERHEIDop.betreftRegeling">CVDR627217_1</meta:user-defined>
    <meta:user-defined meta:name="xs:date/OVERHEIDop.startdatum">2019-09-05</meta:user-defined>
    <meta:user-defined meta:name="OVERHEIDop.GmbID/DC.identifier">gmb-2019-211763</meta:user-defined>
    <meta:user-defined meta:name="OVERHEIDop.versieInformatie"/>
  </office:meta>
</office:document-meta>
</file>