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Stuijvenburchstraat, te E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tus: aanvraag verleend </text:p>
            <text:p text:style-name="common-al">Datum verzonden: 26 augustus 2019</text:p>
            <text:p text:style-name="common-al">Gelegenheid: Eerbeek Outdoor  </text:p>
            <text:p text:style-name="common-al">Activiteit: outdooractiviteiten, zoals buitenbioscoop, springkussenfestival, foute party en zeskamp</text:p>
            <text:p text:style-name="common-al">Datum: 30 augustus 2019 van 20.30 uur tot 1.00 uur, 31 augustus van 12.00 uur tot 01.00 uur en 1 september 2019 van 12.00 uur tot 24.00 uur</text:p>
            <text:p text:style-name="common-al">Locatie: Stuijvenburchstraat in Eerbeek</text:p>
            <text:p text:style-name="common-al">Verkeersmaatregelen: op zondag 1 september 2019 wordt, van 9.00 uur tot 19.00 uur, de Stuijvenburchstraat, tussen de Veldweg en H.A. Grizellstraat door middel van afzethekken met bord C1 afgesloten</text:p>
            <text:p text:style-name="common-al">Zaaknummer: Z037258</text:p>
            <text:p text:style-name="common-al"/>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Brummen, 28 augustus 2019</text:span></text:p>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1757</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757</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757</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Openbare orde en veiligheid | Organisatie en beleid</meta:user-defined>
    <dc:language>nl</dc:language>
    <meta:user-defined meta:name="OVERHEID.EPSG28992/DC.spatial">201368 457605</meta:user-defined>
    <meta:user-defined meta:name="DC.title">Gemeente Brummen – Verleende evenementenvergunning, Stuijvenburchstraat, te Eerbeek</meta:user-defined>
    <meta:user-defined meta:name="OVERHEID.PostcodeHuisnummer/OVERHEIDop.postcodeHuisnummer">6961DW 3</meta:user-defined>
    <meta:user-defined meta:name="OVERHEIDop.straatnaam">Beekpad</meta:user-defined>
    <meta:user-defined meta:name="OVERHEIDop.woonplaats">Eerbeek</meta:user-defined>
    <meta:user-defined meta:name="DCTERMS.W3CDTF/DCTERMS.available">2019-08-28</meta:user-defined>
    <meta:user-defined meta:name="DCTERMS.W3CDTF/OVERHEIDop.jaargang">2019</meta:user-defined>
    <meta:user-defined meta:name="OVERHEIDop.publicationIssue">211757</meta:user-defined>
    <meta:user-defined meta:name="OVERHEIDop.GmbID/DC.identifier">gmb-2019-211757</meta:user-defined>
    <meta:user-defined meta:name="OVERHEIDop.versieInformatie"/>
  </office:meta>
</office:document-meta>
</file>