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Borys, H.K.                                                                        03-11-1997</text:p>
            <text:p text:style-name="common-al">Jhinkoe, D.                                                                        01-05-1969</text:p>
            <text:p text:style-name="common-al">Steur, C.A.J.                                                                     06-07-1982</text:p>
            <text:p text:style-name="common-al">Vreeburg, C.J.                                                                 06-03-1991</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7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1752</meta:user-defined>
    <meta:user-defined meta:name="OVERHEIDop.GmbID/DC.identifier">gmb-2019-211752</meta:user-defined>
    <meta:user-defined meta:name="OVERHEIDop.versieInformatie"/>
  </office:meta>
</office:document-meta>
</file>