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an plan is om, krachtens artikel 2.20 van de wet BRP, van onderstaande personen de nieuwe gegevens van verblijf en adres ambtshalve op te nemen in de Basisregistratie Personen (BRP). Uit onderzoek is gebleken dat betrokkenen verblijven op een adres in de gemeente maar hier niet staan ingeschreven; een verhuisaangifte hebben wij niet ontvangen. In de artikelen 2.39 en 2.43 van de wet BRP staat dat men verplicht is het nieuwe adres door te geven aan de gemeente.</text:p>
            <text:p text:style-name="common-al">
            <text:span text:style-name="nadrukcur">Geslachtsnaam en voorletters                  Geboortedatum</text:span>
          </text:p>
            <text:p text:style-name="common-al">Posadzy, M.J.                                                   10-12-1994</text:p>
            <text:p text:style-name="common-al">Joustra, A.                                                         27-06-1984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175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5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5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gegevens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08-28</meta:user-defined>
    <meta:user-defined meta:name="DCTERMS.W3CDTF/OVERHEIDop.jaargang">2019</meta:user-defined>
    <meta:user-defined meta:name="OVERHEIDop.publicationIssue">211750</meta:user-defined>
    <meta:user-defined meta:name="OVERHEIDop.GmbID/DC.identifier">gmb-2019-211750</meta:user-defined>
    <meta:user-defined meta:name="OVERHEIDop.versieInformatie"/>
  </office:meta>
</office:document-meta>
</file>