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Koopsdrift, J.F. Viëtorstraat, Wittevrouwenstraat, Kleine Bosstraat &amp; Moushörndrift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8/2019, plaatsen informatieborden, Koopsdrift, J.F. Viëtorstraat, Wittevrouwenstraat, Kleine Bosstraat &amp; Moushörndrift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74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47 574145</meta:user-defined>
    <meta:user-defined meta:name="DC.title">Ingediende aanvraag omgevingsvergunning,  Koopsdrift, J.F. Viëtorstraat, Wittevrouwenstraat, Kleine Bosstraat &amp; Moushörndrift, Winschoten</meta:user-defined>
    <meta:user-defined meta:name="OVERHEID.PostcodeHuisnummer/OVERHEIDop.postcodeHuisnummer">9671AZ 15d</meta:user-defined>
    <meta:user-defined meta:name="OVERHEIDop.straatnaam">Marktplein</meta:user-defined>
    <meta:user-defined meta:name="OVERHEIDop.woonplaats">Winscho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40</meta:user-defined>
    <meta:user-defined meta:name="OVERHEIDop.GmbID/DC.identifier">gmb-2019-211740</meta:user-defined>
    <meta:user-defined meta:name="OVERHEIDop.versieInformatie"/>
  </office:meta>
</office:document-meta>
</file>