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ende evenementenvergunning, grote Sinterklaas Show, 17-11-2019, Emmerik 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 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erik 5, Westervoort</text:p>
                  </table:table-cell>
                  <table:table-cell table:style-name="entry" table:number-rows-spanned="1" table:number-columns-spanned="1">
                    <text:p text:style-name="table_al">Grote Sinterklaas Show</text:p>
                    <text:p text:style-name="table_al">17 – 11- 2019</text:p>
                  </table:table-cell>
                  <table:table-cell table:style-name="entry" table:number-rows-spanned="1" table:number-columns-spanned="1">
                    <text:p text:style-name="table_al">21-08-2019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Burger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173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3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3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Cultuur en recreatie | Organisatie en beleid</meta:user-defined>
    <dc:language>nl</dc:language>
    <meta:user-defined meta:name="OVERHEID.EPSG28992/DC.spatial">195024 441135</meta:user-defined>
    <meta:user-defined meta:name="DC.title">Verleende evenementenvergunning, grote Sinterklaas Show, 17-11-2019, Emmerik 5, Westervoort</meta:user-defined>
    <meta:user-defined meta:name="OVERHEID.PostcodeHuisnummer/OVERHEIDop.postcodeHuisnummer">6931HC 5</meta:user-defined>
    <meta:user-defined meta:name="OVERHEIDop.straatnaam">Emmerik</meta:user-defined>
    <meta:user-defined meta:name="OVERHEIDop.woonplaats">Westervoor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38</meta:user-defined>
    <meta:user-defined meta:name="OVERHEIDop.GmbID/DC.identifier">gmb-2019-211738</meta:user-defined>
    <meta:user-defined meta:name="OVERHEIDop.versieInformatie"/>
  </office:meta>
</office:document-meta>
</file>