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ectificatie ’t Tuintje 15, 1251 RZ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aangevraagde omgevingsvergunning. De publicatie in het Gemeenteblad van 26-07-2019, nummer 187193, geeft ten onrechte aan dat er een aanvraag is gedaan voor 't Tuintje 14, 1251 RZ, het vellen van 1 boom, ingekomen 22 juli 2019. </text:p>
            <text:p text:style-name="common-al">De aanvraag betreft: </text:p>
            <text:p text:style-name="common-al"/>
            <text:list text:style-name="id1-3-2-1-1-4">
              <text:list-item text:style-override="id1-3-2-1-1-4-1">
                <text:number>1.</text:number>
                <text:p text:style-name="al">’t Tuintje 15, 1251 RZ, het vellen van 1 boom, ingekomen op 18 juli 2019.<text:span text:style-name="nadrukvet"/>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8">
              <text:list-item text:style-override="id1-3-2-1-1-8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8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8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173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3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3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80 473361</meta:user-defined>
    <meta:user-defined meta:name="DC.title">Aangevraagde omgevingsvergunning rectificatie ’t Tuintje 15, 1251 RZ, het vellen van 1 boom</meta:user-defined>
    <meta:user-defined meta:name="OVERHEID.PostcodeHuisnummer/OVERHEIDop.postcodeHuisnummer">1251RZ 15</meta:user-defined>
    <meta:user-defined meta:name="OVERHEIDop.straatnaam">'t Tuintje</meta:user-defined>
    <meta:user-defined meta:name="OVERHEIDop.woonplaats">Lar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730</meta:user-defined>
    <meta:user-defined meta:name="OVERHEIDop.GmbID/DC.identifier">gmb-2019-211730</meta:user-defined>
    <meta:user-defined meta:name="OVERHEIDop.versieInformatie"/>
  </office:meta>
</office:document-meta>
</file>