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voor de bedrijfsbrandweer op de locatie Koningsweg 2 in Vlissingen (22-01-2019)</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Koningsweg 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173</meta:user-defined>
    <meta:user-defined meta:name="OVERHEIDop.GmbID/DC.identifier">gmb-2019-21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