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8, 5231 KJ, ’s-Hertogenbosch, het kappen van een boom in de achtertuin incl. stobben tot 30 cm diep uitfrez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maragd 18, 5231 KJ, ’s-Hertogenbosch, het kappen van een boom in de achtertuin incl. stobben tot 30 cm diep uitfrezen, kappen, WB00048605, 2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72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8 413656</meta:user-defined>
    <meta:user-defined meta:name="DC.title">Smaragd 18, 5231 KJ, ’s-Hertogenbosch, het kappen van een boom in de achtertuin incl. stobben tot 30 cm diep uitfrezen - omgevingsvergunning -</meta:user-defined>
    <meta:user-defined meta:name="OVERHEID.PostcodeHuisnummer/OVERHEIDop.postcodeHuisnummer">5231KJ 18</meta:user-defined>
    <meta:user-defined meta:name="OVERHEIDop.straatnaam">Smaragd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729</meta:user-defined>
    <meta:user-defined meta:name="OVERHEIDop.GmbID/DC.identifier">gmb-2019-211729</meta:user-defined>
    <meta:user-defined meta:name="OVERHEIDop.versieInformatie"/>
  </office:meta>
</office:document-meta>
</file>