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ong. t.h.v. Berewouthof te ’s-Hertogenbosch, het verplaatsen van een kunst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wal ong. t.h.v. Berewouthof te ’s-Hertogenbosch, het verplaatsen van een kunstwerk, bouwen, WB00048597, 2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2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10 410964</meta:user-defined>
    <meta:user-defined meta:name="DC.title">Westwal ong. t.h.v. Berewouthof te ’s-Hertogenbosch, het verplaatsen van een kunstwerk - omgevingsvergunning -</meta:user-defined>
    <meta:user-defined meta:name="OVERHEID.PostcodeHuisnummer/OVERHEIDop.postcodeHuisnummer">5211DH 1</meta:user-defined>
    <meta:user-defined meta:name="OVERHEIDop.straatnaam">Berewouthof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25</meta:user-defined>
    <meta:user-defined meta:name="OVERHEIDop.GmbID/DC.identifier">gmb-2019-211725</meta:user-defined>
    <meta:user-defined meta:name="OVERHEIDop.versieInformatie"/>
  </office:meta>
</office:document-meta>
</file>