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eerseloseweg, nabij nr. 356</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verkeersbesluit: verkeersbesluit voor het instellen van een parkeerverbod, op locatie Weerseloseweg, nabij nr. 356. De aanvraag is geregistreerd onder zaaknummer V-2019-499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71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1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1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668 476262</meta:user-defined>
    <meta:user-defined meta:name="DC.title">Kennisgeving ontvangst aanvraag verkeersbesluit Weerseloseweg, nabij nr. 356</meta:user-defined>
    <meta:user-defined meta:name="OVERHEID.PostcodeHuisnummer/OVERHEIDop.postcodeHuisnummer">7522PT 356</meta:user-defined>
    <meta:user-defined meta:name="OVERHEIDop.straatnaam">Weerseloseweg</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11716</meta:user-defined>
    <meta:user-defined meta:name="OVERHEIDop.GmbID/DC.identifier">gmb-2019-211716</meta:user-defined>
    <meta:user-defined meta:name="OVERHEIDop.versieInformatie"/>
  </office:meta>
</office:document-meta>
</file>