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, ’s-Hertogenbosch, verbouwen van kantoorruimte op de 3e en 4e verdieping naar onderwijs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enlaan 67, 5223 LA, ’s-Hertogenbosch, verbouwen van kantoorruimte op de 3e en 4e verdieping naar onderwijsruimte, bouwen, strijd bestemmingsplan, WB0004789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51 411211</meta:user-defined>
    <meta:user-defined meta:name="DC.title">Statenlaan 67, 5223 LA, ’s-Hertogenbosch, verbouwen van kantoorruimte op de 3e en 4e verdieping naar onderwijsruimte - omgevingsvergunning -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12</meta:user-defined>
    <meta:user-defined meta:name="OVERHEIDop.GmbID/DC.identifier">gmb-2019-211712</meta:user-defined>
    <meta:user-defined meta:name="OVERHEIDop.versieInformatie"/>
  </office:meta>
</office:document-meta>
</file>