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Donk 26, 5233 HR, ’s-Hertogenbosch, het verwijderen muur tussen de bestaande aanbouw en woonkam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Tweede Donk 26, 5233 HR, ’s-Hertogenbosch, het verwijderen muur tussen de bestaande aanbouw en woonkamer, bouwen, WB00048337, 21-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170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0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0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70 414225</meta:user-defined>
    <meta:user-defined meta:name="DC.title">Tweede Donk 26, 5233 HR, ’s-Hertogenbosch, het verwijderen muur tussen de bestaande aanbouw en woonkamer - omgevingsvergunning -</meta:user-defined>
    <meta:user-defined meta:name="OVERHEID.PostcodeHuisnummer/OVERHEIDop.postcodeHuisnummer">5233HR 26</meta:user-defined>
    <meta:user-defined meta:name="OVERHEIDop.straatnaam">Tweede donk</meta:user-defined>
    <meta:user-defined meta:name="OVERHEIDop.woonplaats">'s-Hertogenbosch</meta:user-defined>
    <meta:user-defined meta:name="DCTERMS.W3CDTF/DCTERMS.available">2019-08-30</meta:user-defined>
    <meta:user-defined meta:name="DCTERMS.W3CDTF/OVERHEIDop.jaargang">2019</meta:user-defined>
    <meta:user-defined meta:name="OVERHEIDop.publicationIssue">211701</meta:user-defined>
    <meta:user-defined meta:name="OVERHEIDop.GmbID/DC.identifier">gmb-2019-211701</meta:user-defined>
    <meta:user-defined meta:name="OVERHEIDop.versieInformatie"/>
  </office:meta>
</office:document-meta>
</file>