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vangen van een bestaande woonwagen, Erasmussingel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2528</text:p>
            <text:p text:style-name="common-al">OLO-nummer: 3870383</text:p>
            <text:p text:style-name="common-al">Omschrijving: vervangen van een bestaande woonwagen</text:p>
            <text:p text:style-name="common-al">Adres: Erasmussingel 33</text:p>
            <text:p text:style-name="common-al">Activiteiten: Bouwen, Strijdig Gebruik gronden/bouwwerken met RO </text:p>
            <text:p text:style-name="common-al">Besluit: Verlenen</text:p>
            <text:p text:style-name="common-al">Datum ondertekening: 22 januari 2019</text:p>
            <text:p text:style-name="common-al">Datum verzending: 22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7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vangen van een bestaande woonwagen, Erasmussingel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70</meta:user-defined>
    <meta:user-defined meta:name="OVERHEIDop.GmbID/DC.identifier">gmb-2019-21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KJ 33</meta:user-defined>
    <meta:user-defined meta:name="OVERHEIDop.woonplaats">Arnhem</meta:user-defined>
    <meta:user-defined meta:name="OVERHEIDop.straatnaam">Erasmus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48 439822</meta:user-defined>
    <meta:user-defined meta:name="OVERHEIDop.versieInformatie"/>
  </office:meta>
</office:document-meta>
</file>