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9, 5391 LJ, Nuland, het verbouwen, uitbreiden en functiewijziging van het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jksweg 69, 5391 LJ, Nuland, het verbouwen, uitbreiden en functiewijziging van het bedrijfspand, bouwen, aanleggen, strijd bestemmingsplan, uitweg, kappen, reclame, ontheffing regels stortplaatsen/grondwater beschermings gebied, WB00048042, 09-10</text:p>
            <text:p text:style-name="common-al"/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9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50 414881</meta:user-defined>
    <meta:user-defined meta:name="DC.title">Rijksweg 69, 5391 LJ, Nuland, het verbouwen, uitbreiden en functiewijziging van het bedrijfspand - omgevingsvergunning -</meta:user-defined>
    <meta:user-defined meta:name="OVERHEID.PostcodeHuisnummer/OVERHEIDop.postcodeHuisnummer">5391LJ 69</meta:user-defined>
    <meta:user-defined meta:name="OVERHEIDop.straatnaam">Rijksweg</meta:user-defined>
    <meta:user-defined meta:name="OVERHEIDop.woonplaats">Nuland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99</meta:user-defined>
    <meta:user-defined meta:name="OVERHEIDop.GmbID/DC.identifier">gmb-2019-211699</meta:user-defined>
    <meta:user-defined meta:name="OVERHEIDop.versieInformatie"/>
  </office:meta>
</office:document-meta>
</file>