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slaap)verblijf Aanwijzingsbesluit (slaap)verblijf op de weg, in voertuigen en in kampeermiddelen 2013</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augustus 2013 beschikbaar via Gemeentenieuws gemeente Vlaardingen 2013]</text:p>
            <text:p text:style-name="al"/>
            <text:p text:style-name="al">Het college van burgemeester en wethouders van Vlaardingen,</text:p>
            <text:p text:style-name="al"/>
            <text:p text:style-name="al">overwegende:</text:p>
            <text:list text:style-name="id1-3-2-1-1-6">
              <text:list-item text:style-override="id1-3-2-1-1-6-1">
                <text:number>-</text:number>
                <text:p text:style-name="al">dat het afgelopen jaar grote overlast is veroorzaakt op de wegen rond de Koningin Wilhelmina­haven door vrachtwagenchauffeurs die overnachtten in hun voertuigen en geen gebruik maakten van de daar aanwezige faciliteit voor chauffeurs;</text:p>
              </text:list-item>
              <text:list-item text:style-override="id1-3-2-1-1-6-2">
                <text:number>-</text:number>
                <text:p text:style-name="al">dat de overlast bestond uit uiteenlopende activiteiten in de omgeving van die vrachtwagens die brandgevaarlijke situaties en gevaar voor de volksgezondheid (wildplassen, achterlaten afval etc.) opleverden;</text:p>
              </text:list-item>
              <text:list-item text:style-override="id1-3-2-1-1-6-3">
                <text:number>-</text:number>
                <text:p text:style-name="al">dat dit tot verloedering heeft geleid van het betreffende gebied;</text:p>
              </text:list-item>
              <text:list-item text:style-override="id1-3-2-1-1-6-4">
                <text:number>-</text:number>
                <text:p text:style-name="al">dat er voor de KW-Haven een pakket maatregelen is vastgesteld om aan de overlast en verloedering een eind te maken;</text:p>
              </text:list-item>
              <text:list-item text:style-override="id1-3-2-1-1-6-5">
                <text:number>-</text:number>
                <text:p text:style-name="al">dat als gevolg hiervan de overlast en verloederingsproblematiek is verschoven naar andere gebieden in de gemeente, waaronder het bedrijventerrein Groot Vettenoord;</text:p>
              </text:list-item>
              <text:list-item text:style-override="id1-3-2-1-1-6-6">
                <text:number>-</text:number>
                <text:p text:style-name="al">dat het daarom noodzakelijk is de hele bebouwde kom, met uitzondering van enkele gebieden , aan te wijzen als gebied waar het verbod als bedoeld in artikel 2.25a van de Algemene Plaatselijke Verordening Vlaardingen 2012 (APV) geldt:</text:p>
              </text:list-item>
            </text:list>
            <text:p text:style-name="al"> </text:p>
            <text:p text:style-name="al">gelet op artikel 2.25a AP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I.</text:number>
                <text:p text:style-name="al">het gebied binnen de bebouwde kom van Vlaardingen aan te wijzen als gebied waar het verboden is op de weg, al dan niet in een motorvoertuig te slapen, dan wel een voertuig, woonwagen, tent, caravan, of een soortgelijk of ander onderkomen te plaatsen met het kennelijke doel dit als slaapplaats te gebruiken of daarin te slapen dan wel gelegenheid daartoe te bieden;</text:p>
              </text:list-item>
            </text:list>
            <text:p text:style-name="al"> </text:p>
            <text:list text:style-name="id1-3-2-2-1-6">
              <text:list-item text:style-override="id1-3-2-2-1-6-1">
                <text:number>II.</text:number>
                <text:p text:style-name="al">dat dit verbod niet geldt voor:</text:p>
                <text:list text:style-name="id1-3-2-2-1-6-1-3">
                  <text:list-item text:style-override="id1-3-2-2-1-6-1-3-1">
                    <text:number>1.</text:number>
                    <text:p text:style-name="al">het gebied dat bij besluit van 11 mei 2011 is aangewezen als kampeerwagenplaats waarop het verbod van artikel 4.47, eerste lid van de Algemene Plaatselijke Verordening niet van toepassing is;</text:p>
                  </text:list-item>
                  <text:list-item text:style-override="id1-3-2-2-1-6-1-3-2">
                    <text:number>2.</text:number>
                    <text:p text:style-name="al">ontheffinghouders van het bepaalde in artikel 5.8, vierde lid van de APV;</text:p>
                  </text:list-item>
                </text:list>
              </text:list-item>
            </text:list>
            <text:p text:style-name="al"> </text:p>
            <text:list text:style-name="id1-3-2-2-1-8">
              <text:list-item text:style-override="id1-3-2-2-1-8-1">
                <text:number>III.</text:number>
                <text:p text:style-name="al">te bepalen dat dit besluit wordt aangehaald Aanwijzingsbesluit (slaap)verblijf op de weg, in voertuigen en in kampeermiddelen 2013;</text:p>
              </text:list-item>
            </text:list>
            <text:p text:style-name="al"> </text:p>
            <text:list text:style-name="id1-3-2-2-1-10">
              <text:list-item text:style-override="id1-3-2-2-1-10-1">
                <text:number>IV.</text:number>
                <text:p text:style-name="al">te bepalen dat dit besluit in werking treedt op de dag na publicatie;</text:p>
              </text:list-item>
            </text:list>
            <text:p text:style-name="al"> </text:p>
            <text:list text:style-name="id1-3-2-2-1-12">
              <text:list-item text:style-override="id1-3-2-2-1-12-1">
                <text:number>V.</text:number>
                <text:p text:style-name="al">te bepalen dat op dat moment het Aanwijzingsbesluit (slaap)verblijf op de weg, in voertuigen en in kampeermiddelen 2012 wordt ingetrokken.</text:p>
              </text:list-item>
            </text:list>
            <text:p text:style-name="al">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27 augustus 2013,</text:span></text:p>
          </text:section>
          <text:section text:name="ondertekening_id1-3-2-3-3">
            <text:p><text:span text:style-name="functie">Burgemeester en wethouders van Vlaardingen,</text:span></text:p>
          </text:section>
          <text:section text:name="ondertekening_id1-3-2-3-4">
            <text:p><text:span text:style-name="functie">de gemeentesecretaris,</text:span></text:p>
            <text:p><text:span text:style-name="functie">ir. C. Kruyt</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de burgemeester,</text:span></text:p>
            <text:p><text:span text:style-name="functie"> mr. T.P.J. Bruinsma</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69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http://decentrale.regelgeving.overheid.nl/cvdr/xhtmloutput/Historie/Vlaardingen/CVDR625146/CVDR625146_1.html</meta:user-defined>
    <meta:user-defined meta:name="DCTERMS.alternative">Aanwijzingsbesluit (slaap)verblijf op de weg, in voertuigen en in kampeermiddelen 2013</meta:user-defined>
    <dc:language>nl</dc:language>
    <meta:user-defined meta:name="OVERHEID.Gemeente/DC.spatial">Vlaardingen</meta:user-defined>
    <meta:user-defined meta:name="DC.title">Besluit van het college van burgemeester en wethouders van de gemeente Vlaardingen houdende regels omtrent (slaap)verblijf Aanwijzingsbesluit (slaap)verblijf op de weg, in voertuigen en in kampeermiddelen 2013</meta:user-defined>
    <meta:user-defined meta:name="DCTERMS.W3CDTF/DCTERMS.available">2019-08-29</meta:user-defined>
    <meta:user-defined meta:name="DCTERMS.W3CDTF/OVERHEIDop.jaargang">2019</meta:user-defined>
    <meta:user-defined meta:name="OVERHEIDop.publicationIssue">211697</meta:user-defined>
    <meta:user-defined meta:name="OVERHEIDop.betreftRegeling">CVDR627216_1</meta:user-defined>
    <meta:user-defined meta:name="OVERHEIDop.GmbID/DC.identifier">gmb-2019-211697</meta:user-defined>
    <meta:user-defined meta:name="xs:date/OVERHEIDop.startdatum">2013-08-28</meta:user-defined>
    <meta:user-defined meta:name="OVERHEIDop.versieInformatie"/>
  </office:meta>
</office:document-meta>
</file>