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de Gorterstraat 11, 5248 NS, Rosmalen, het aanleggen van een golfbaa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eter de Gorterstraat 11, 5248 NS, Rosmalen, het aanleggen van een golfbaan, strijd bestemmingsplan, aanleggen gemeentelijke/provinciale verordening, WB00047382, 2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169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9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9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785 412559</meta:user-defined>
    <meta:user-defined meta:name="DC.title">Peter de Gorterstraat 11, 5248 NS, Rosmalen, het aanleggen van een golfbaan - omgevingsvergunning -</meta:user-defined>
    <meta:user-defined meta:name="OVERHEID.PostcodeHuisnummer/OVERHEIDop.postcodeHuisnummer">5248NS</meta:user-defined>
    <meta:user-defined meta:name="OVERHEIDop.straatnaam">Peter de Gorterstraat</meta:user-defined>
    <meta:user-defined meta:name="OVERHEIDop.woonplaats">Rosmalen</meta:user-defined>
    <meta:user-defined meta:name="DCTERMS.W3CDTF/DCTERMS.available">2019-08-30</meta:user-defined>
    <meta:user-defined meta:name="DCTERMS.W3CDTF/OVERHEIDop.jaargang">2019</meta:user-defined>
    <meta:user-defined meta:name="OVERHEIDop.publicationIssue">211695</meta:user-defined>
    <meta:user-defined meta:name="OVERHEIDop.GmbID/DC.identifier">gmb-2019-211695</meta:user-defined>
    <meta:user-defined meta:name="OVERHEIDop.versieInformatie"/>
  </office:meta>
</office:document-meta>
</file>