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08, 5231 XT, ’s-Hertogenbosch, het plaatsen van een prefab bufferbewaarplaats in de bestaande lood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Orthen 108, 5231 XT, ’s-Hertogenbosch, het plaatsen van een prefab bufferbewaarplaats in de</text:p>
            <text:p text:style-name="common-al">bestaande loods, bouwen, WB00048583, 21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1694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694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89 413198</meta:user-defined>
    <meta:user-defined meta:name="DC.title">Orthen 108, 5231 XT, ’s-Hertogenbosch, het plaatsen van een prefab bufferbewaarplaats in de bestaande loods - omgevingsvergunning -</meta:user-defined>
    <meta:user-defined meta:name="OVERHEID.PostcodeHuisnummer/OVERHEIDop.postcodeHuisnummer">5231XT 108</meta:user-defined>
    <meta:user-defined meta:name="OVERHEIDop.straatnaam">Orthen</meta:user-defined>
    <meta:user-defined meta:name="OVERHEIDop.woonplaats">'s-Hertogenbosch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1694</meta:user-defined>
    <meta:user-defined meta:name="OVERHEIDop.GmbID/DC.identifier">gmb-2019-211694</meta:user-defined>
    <meta:user-defined meta:name="OVERHEIDop.versieInformatie"/>
  </office:meta>
</office:document-meta>
</file>