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lstraat 22, 5215 HG,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usselstraat 22, 5215 HG, ’s-Hertogenbosch, het plaatsen van een dakkapel, bouwen, WB00047983,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69 411397</meta:user-defined>
    <meta:user-defined meta:name="DC.title">Musselstraat 22, 5215 HG, ’s-Hertogenbosch, het plaatsen van een dakkapel - omgevingsvergunning -</meta:user-defined>
    <meta:user-defined meta:name="OVERHEID.PostcodeHuisnummer/OVERHEIDop.postcodeHuisnummer">5215HG 22</meta:user-defined>
    <meta:user-defined meta:name="OVERHEIDop.straatnaam">Musselstraat</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689</meta:user-defined>
    <meta:user-defined meta:name="OVERHEIDop.GmbID/DC.identifier">gmb-2019-211689</meta:user-defined>
    <meta:user-defined meta:name="OVERHEIDop.versieInformatie"/>
  </office:meta>
</office:document-meta>
</file>