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 - Evenementen/activiteiten start/finish Fiets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september 2019</text:p>
            <text:p text:style-name="common-al">Locatie: Start/finish Marathonloop 1</text:p>
            <text:p text:style-name="common-al">Activiteit: Fietstoertocht</text:p>
            <text:p text:style-name="common-al"/>
            <text:p text:style-name="common-al">Deze vergunning is aangevraagd op grond van artikel 2:10 van de Algemene plaatselijke verordening. U kunt uw schriftelijke zienswijzen voor dit evenement vóór 8 sept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8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8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8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104 414883</meta:user-defined>
    <meta:user-defined meta:name="DC.title">Marathonloop 1 - Evenementen/activiteiten start/finish Fietstoertocht</meta:user-defined>
    <meta:user-defined meta:name="OVERHEID.PostcodeHuisnummer/OVERHEIDop.postcodeHuisnummer">5235AA 1</meta:user-defined>
    <meta:user-defined meta:name="OVERHEIDop.straatnaam">Marathonloop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686</meta:user-defined>
    <meta:user-defined meta:name="OVERHEIDop.GmbID/DC.identifier">gmb-2019-211686</meta:user-defined>
    <meta:user-defined meta:name="OVERHEIDop.versieInformatie"/>
  </office:meta>
</office:document-meta>
</file>