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5 Rosmalen - Evenementen/activiteiten Dag van het Kanaa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september 2019</text:p>
            <text:p text:style-name="common-al">Locatie: Lunerkampweg 5 Rosmalen</text:p>
            <text:p text:style-name="common-al">Activiteit: Dag van het Kanaalpark, plaatsen kramen en sport-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8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8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8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077 415645</meta:user-defined>
    <meta:user-defined meta:name="DC.title">Lunerkampweg 5 Rosmalen - Evenementen/activiteiten Dag van het Kanaalpark</meta:user-defined>
    <meta:user-defined meta:name="OVERHEID.PostcodeHuisnummer/OVERHEIDop.postcodeHuisnummer">5245</meta:user-defined>
    <meta:user-defined meta:name="OVERHEIDop.straatnaam">Lunerkampweg</meta:user-defined>
    <meta:user-defined meta:name="OVERHEIDop.woonplaats">Rosma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84</meta:user-defined>
    <meta:user-defined meta:name="OVERHEIDop.GmbID/DC.identifier">gmb-2019-211684</meta:user-defined>
    <meta:user-defined meta:name="OVERHEIDop.versieInformatie"/>
  </office:meta>
</office:document-meta>
</file>