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linten en Profielen Centrale B.V., Hooghoudtstraat 6, Groningen (kadastraal perceel NDK00G 03413G0000) – Veranderen activiteiten. Activiteiten: Afdeling 2.6 Energiebesparing (dossiernummer 201973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68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8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8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7020 580678</meta:user-defined>
    <meta:user-defined meta:name="DC.title">Acceptatie melding Activiteitenbesluit: Plinten en Profielen Centrale B.V., Hooghoudtstraat 6, Groningen (kadastraal perceel NDK00G 03413G0000) – Veranderen activiteiten. Activiteiten: Afdeling 2.6 Energiebesparing (dossiernummer 201973242)</meta:user-defined>
    <meta:user-defined meta:name="OVERHEID.PostcodeHuisnummer/OVERHEIDop.postcodeHuisnummer">9723TG</meta:user-defined>
    <meta:user-defined meta:name="OVERHEIDop.straatnaam">Hooghoudt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682</meta:user-defined>
    <meta:user-defined meta:name="OVERHEIDop.GmbID/DC.identifier">gmb-2019-211682</meta:user-defined>
    <meta:user-defined meta:name="OVERHEIDop.versieInformatie"/>
  </office:meta>
</office:document-meta>
</file>