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rispijnstraat 24, 5211 Z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int Crispijnstraat 24, 5211 ZC, ’s-Hertogenbosch, het verwijderen van asbest uit een woning, WB00048571, 22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7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3 411801</meta:user-defined>
    <meta:user-defined meta:name="DC.title">Sint Crispijnstraat 24, 5211 ZC, ’s-Hertogenbosch, het verwijderen van asbest uit een woning - bouwbesluit -</meta:user-defined>
    <meta:user-defined meta:name="OVERHEID.PostcodeHuisnummer/OVERHEIDop.postcodeHuisnummer">5211ZC 24</meta:user-defined>
    <meta:user-defined meta:name="OVERHEIDop.straatnaam">Sint Crispijnstraat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79</meta:user-defined>
    <meta:user-defined meta:name="OVERHEIDop.GmbID/DC.identifier">gmb-2019-211679</meta:user-defined>
    <meta:user-defined meta:name="OVERHEIDop.versieInformatie"/>
  </office:meta>
</office:document-meta>
</file>