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1, 5223 AL ’s-Hertogenbosch, het slopen van een voormalig kantoor en verwijdere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llelweg 21, 5223 AL ’s-Hertogenbosch, het slopen van een voormalig kantoor en verwijderen asbest, WB00048340, 20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7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7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7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67 412060</meta:user-defined>
    <meta:user-defined meta:name="DC.title">Parallelweg 21, 5223 AL ’s-Hertogenbosch, het slopen van een voormalig kantoor en verwijderen asbest - bouwbesluit -</meta:user-defined>
    <meta:user-defined meta:name="OVERHEID.PostcodeHuisnummer/OVERHEIDop.postcodeHuisnummer">5223AL 21</meta:user-defined>
    <meta:user-defined meta:name="OVERHEIDop.straatnaam">Parallelweg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78</meta:user-defined>
    <meta:user-defined meta:name="OVERHEIDop.GmbID/DC.identifier">gmb-2019-211678</meta:user-defined>
    <meta:user-defined meta:name="OVERHEIDop.versieInformatie"/>
  </office:meta>
</office:document-meta>
</file>