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oen Boschtuin 5, 5211 MS, ’s-Hertogenbosch, het plaatsen van zonnepane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eroen Boschtuin 5, 5211 MS, ’s-Hertogenbosch, het plaatsen van zonnepanelen, bouwen, WB00048566, 20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66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6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6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26 411218</meta:user-defined>
    <meta:user-defined meta:name="DC.title">Jeroen Boschtuin 5, 5211 MS, ’s-Hertogenbosch, het plaatsen van zonnepanelen - omgevingsvergunning -</meta:user-defined>
    <meta:user-defined meta:name="OVERHEID.PostcodeHuisnummer/OVERHEIDop.postcodeHuisnummer">5211MS 5</meta:user-defined>
    <meta:user-defined meta:name="OVERHEIDop.straatnaam">Jeroen Boschtuin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1668</meta:user-defined>
    <meta:user-defined meta:name="OVERHEIDop.GmbID/DC.identifier">gmb-2019-211668</meta:user-defined>
    <meta:user-defined meta:name="OVERHEIDop.versieInformatie"/>
  </office:meta>
</office:document-meta>
</file>