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2, 5211 ML, ’s-Hertogenbosch, het aanbrengen van bouwkundige aanpass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eroen Boschplein 2, 5211 ML, ’s-Hertogenbosch, het aanbrengen van bouwkundige aanpassingen, bouwen, WB00048578, 20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6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6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11 411039</meta:user-defined>
    <meta:user-defined meta:name="DC.title">Jeroen Boschplein 2, 5211 ML, ’s-Hertogenbosch, het aanbrengen van bouwkundige aanpassingen - omgevingsvergunning -</meta:user-defined>
    <meta:user-defined meta:name="OVERHEID.PostcodeHuisnummer/OVERHEIDop.postcodeHuisnummer">5211ML 2</meta:user-defined>
    <meta:user-defined meta:name="OVERHEIDop.straatnaam">Jeroen Boschplei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65</meta:user-defined>
    <meta:user-defined meta:name="OVERHEIDop.GmbID/DC.identifier">gmb-2019-211665</meta:user-defined>
    <meta:user-defined meta:name="OVERHEIDop.versieInformatie"/>
  </office:meta>
</office:document-meta>
</file>