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28, 5246 VE, Rosmalen, het plaatsen van een hedra tuin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Frankenstraat 128, 5246 VE, Rosmalen, het plaatsen van een hedra tuinafscheiding, bouwen, WB00048603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6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48 412381</meta:user-defined>
    <meta:user-defined meta:name="DC.title">Jan Frankenstraat 128, 5246 VE, Rosmalen, het plaatsen van een hedra tuinafscheiding - omgevingsvergunning -</meta:user-defined>
    <meta:user-defined meta:name="OVERHEID.PostcodeHuisnummer/OVERHEIDop.postcodeHuisnummer">5246VE 128</meta:user-defined>
    <meta:user-defined meta:name="OVERHEIDop.straatnaam">Jan Frankenstraat</meta:user-defined>
    <meta:user-defined meta:name="OVERHEIDop.woonplaats">Rosma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63</meta:user-defined>
    <meta:user-defined meta:name="OVERHEIDop.GmbID/DC.identifier">gmb-2019-211663</meta:user-defined>
    <meta:user-defined meta:name="OVERHEIDop.versieInformatie"/>
  </office:meta>
</office:document-meta>
</file>