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verneur Holvoetstraat 17, 5224 CB, ’s-Hertogenbosch, het aanleggen van een uitrit t.b.v. nieuw te plaatsen carpor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ouverneur Holvoetstraat 17, 5224 CB, ’s-Hertogenbosch, het aanleggen van een uitrit t.b.v. nieuw te plaatsen carport, bouwen, strijd bestemmingsplan, aanleggen gemeentelijke/provinciale verordening, WB00048604, 21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66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6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6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05 411524</meta:user-defined>
    <meta:user-defined meta:name="DC.title">Gouverneur Holvoetstraat 17, 5224 CB, ’s-Hertogenbosch, het aanleggen van een uitrit t.b.v. nieuw te plaatsen carport - omgevingsvergunning -</meta:user-defined>
    <meta:user-defined meta:name="OVERHEID.PostcodeHuisnummer/OVERHEIDop.postcodeHuisnummer">5224CB 17</meta:user-defined>
    <meta:user-defined meta:name="OVERHEIDop.straatnaam">Gouverneur Holvoetstraat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1660</meta:user-defined>
    <meta:user-defined meta:name="OVERHEIDop.GmbID/DC.identifier">gmb-2019-211660</meta:user-defined>
    <meta:user-defined meta:name="OVERHEIDop.versieInformatie"/>
  </office:meta>
</office:document-meta>
</file>