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donklaan 9, 5223 XT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assedonklaan 9, 5223 XT, ’s-Hertogenbosch, het verwijderen van asbest uit een woning, WB00048538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5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93 410932</meta:user-defined>
    <meta:user-defined meta:name="DC.title">Gassedonklaan 9, 5223 XT, ’s-Hertogenbosch, het verwijderen van asbest uit een woning - bouwbesluit -</meta:user-defined>
    <meta:user-defined meta:name="OVERHEID.PostcodeHuisnummer/OVERHEIDop.postcodeHuisnummer">5223XT 8</meta:user-defined>
    <meta:user-defined meta:name="OVERHEIDop.straatnaam">Gassedonklaa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58</meta:user-defined>
    <meta:user-defined meta:name="OVERHEIDop.GmbID/DC.identifier">gmb-2019-211658</meta:user-defined>
    <meta:user-defined meta:name="OVERHEIDop.versieInformatie"/>
  </office:meta>
</office:document-meta>
</file>