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 aan Oude Baan Oost Rosmalen 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oktober 2019</text:p>
            <text:p text:style-name="common-al">Locatie: Bos aan Oude Baan Oost Rosmalen (tegenover Crematorium) in Rosmalen </text:p>
            <text:p text:style-name="common-al">Activiteit: Kabouterbos kinderactiviteit, plaatsen enkele kraampjes en sport/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5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5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346 414297</meta:user-defined>
    <meta:user-defined meta:name="DC.title">Bos aan Oude Baan Oost Rosmalen - Evenementen/activiteiten Kabouterbos</meta:user-defined>
    <meta:user-defined meta:name="OVERHEID.PostcodeHuisnummer/OVERHEIDop.postcodeHuisnummer">5244NG 176</meta:user-defined>
    <meta:user-defined meta:name="OVERHEIDop.straatnaam">Oude baan-Oost</meta:user-defined>
    <meta:user-defined meta:name="OVERHEIDop.woonplaats">Rosma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56</meta:user-defined>
    <meta:user-defined meta:name="OVERHEIDop.GmbID/DC.identifier">gmb-2019-211656</meta:user-defined>
    <meta:user-defined meta:name="OVERHEIDop.versieInformatie"/>
  </office:meta>
</office:document-meta>
</file>