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Graskamp 13, 4175CX, 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dakopbouw, Graskamp 13, 4175CX, in   Haaften (1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805</meta:user-defined>
    <dc:language>nl</dc:language>
    <meta:user-defined meta:name="OVERHEID.EPSG28992/DC.spatial">142584 425335</meta:user-defined>
    <meta:user-defined meta:name="DC.title">Verleende omgevingsvergunning, plaatsen van een dakopbouw, Graskamp 13, 4175CX,    Haaften</meta:user-defined>
    <meta:user-defined meta:name="OVERHEID.PostcodeHuisnummer/OVERHEIDop.postcodeHuisnummer">4175CX 13</meta:user-defined>
    <meta:user-defined meta:name="OVERHEIDop.straatnaam">Graskamp</meta:user-defined>
    <meta:user-defined meta:name="OVERHEIDop.woonplaats">Haaf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54</meta:user-defined>
    <meta:user-defined meta:name="OVERHEIDop.GmbID/DC.identifier">gmb-2019-211654</meta:user-defined>
    <meta:user-defined meta:name="OVERHEIDop.versieInformatie"/>
  </office:meta>
</office:document-meta>
</file>