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wal 10, 5211 PS, ’s-Hertogenbosch, het vergroten van een dakopbouw aan de achte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wal 10, 5211 PS, ’s-Hertogenbosch, het vergroten van een dakopbouw aan de achtergevel, bouwen, WB00048585, 2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5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5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5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05 411369</meta:user-defined>
    <meta:user-defined meta:name="DC.title">Aawal 10, 5211 PS, ’s-Hertogenbosch, het vergroten van een dakopbouw aan de achtergevel - omgevingsvergunning -</meta:user-defined>
    <meta:user-defined meta:name="OVERHEID.PostcodeHuisnummer/OVERHEIDop.postcodeHuisnummer">5211PS 10</meta:user-defined>
    <meta:user-defined meta:name="OVERHEIDop.straatnaam">Aawal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53</meta:user-defined>
    <meta:user-defined meta:name="OVERHEIDop.GmbID/DC.identifier">gmb-2019-211653</meta:user-defined>
    <meta:user-defined meta:name="OVERHEIDop.versieInformatie"/>
  </office:meta>
</office:document-meta>
</file>