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DI Groningen (Hoornsediep), Hoornsediep 147, Groningen – het veranderen van het bedrijf ALDI Groningen. Activiteiten: Afdeling 2.2 Lozingen, 2.6 Energiebesparing, Afdeling 2.8 Geluidhinder, In werking hebben van een stookinstallatie (dossiernummer 201973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65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5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5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544 580370</meta:user-defined>
    <meta:user-defined meta:name="DC.title">Acceptatie melding Activiteitenbesluit: ALDI Groningen (Hoornsediep), Hoornsediep 147, Groningen – het veranderen van het bedrijf ALDI Groningen. Activiteiten: Afdeling 2.2 Lozingen, 2.6 Energiebesparing, Afdeling 2.8 Geluidhinder, In werking hebben van een stookinstallatie (dossiernummer 201973396)</meta:user-defined>
    <meta:user-defined meta:name="OVERHEID.PostcodeHuisnummer/OVERHEIDop.postcodeHuisnummer">9727GH 147</meta:user-defined>
    <meta:user-defined meta:name="OVERHEIDop.straatnaam">Hoornsediep</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652</meta:user-defined>
    <meta:user-defined meta:name="OVERHEIDop.GmbID/DC.identifier">gmb-2019-211652</meta:user-defined>
    <meta:user-defined meta:name="OVERHEIDop.versieInformatie"/>
  </office:meta>
</office:document-meta>
</file>