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realiseren van een erker aan linkerzijde van de woning, Emmalaan 23, 4191EH,  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realiseren van een erker aan linkerzijde van de woning, Emmalaan 23, 4191EH,   in Geldermalsen (21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3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905</meta:user-defined>
    <dc:language>nl</dc:language>
    <meta:user-defined meta:name="OVERHEID.EPSG28992/DC.spatial">148465 432475</meta:user-defined>
    <meta:user-defined meta:name="DC.title">Verleende omgevingsvergunning,    realiseren van een erker aan linkerzijde van de woning, Emmalaan 23, 4191EH,    Geldermalsen</meta:user-defined>
    <meta:user-defined meta:name="OVERHEID.PostcodeHuisnummer/OVERHEIDop.postcodeHuisnummer">4191EH 23</meta:user-defined>
    <meta:user-defined meta:name="OVERHEIDop.straatnaam">Emmalaan</meta:user-defined>
    <meta:user-defined meta:name="OVERHEIDop.woonplaats">Geldermal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38</meta:user-defined>
    <meta:user-defined meta:name="OVERHEIDop.GmbID/DC.identifier">gmb-2019-211638</meta:user-defined>
    <meta:user-defined meta:name="OVERHEIDop.versieInformatie"/>
  </office:meta>
</office:document-meta>
</file>