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bouwen 8 woningen Heren aan het Hof in het plan Lombok Zuid in Eerbeek, kadastraal bekend: Hall, sectie C, nummer 3734</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5 januari 2019 </text:p>
            <text:p text:style-name="common-al">Locatie: plan Lombok Zuid in Eerbeek, kadastraal bekend: Hall, sectie C, nummer 3734</text:p>
            <text:p text:style-name="common-al">Voor: het bouwen 8 woningen Heren aan het Hof</text:p>
            <text:p text:style-name="common-al">Activiteit(en): Bouwen van een bouwwerk (art. 2.1 lid 1 sub a Wabo)</text:p>
            <text:p text:style-name="common-al">Registratienummer: SXO-2018-0951</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30 januari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163</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63</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63</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bouwen 8 woningen Heren aan het Hof in het plan Lombok Zuid in Eerbeek, kadastraal bekend: Hall, sectie C, nummer 373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163</meta:user-defined>
    <meta:user-defined meta:name="OVERHEIDop.GmbID/DC.identifier">gmb-2019-211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KM 5</meta:user-defined>
    <meta:user-defined meta:name="OVERHEIDop.woonplaats">Eerbeek</meta:user-defined>
    <meta:user-defined meta:name="OVERHEIDop.straatnaam">Wever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0153 458061</meta:user-defined>
    <meta:user-defined meta:name="OVERHEIDop.versieInformatie"/>
  </office:meta>
</office:document-meta>
</file>