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leggen van glasvezel in het buitengebied van Arnhem Noord, Koningsweg 1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01244</text:p>
            <text:p text:style-name="common-al">OLO-nummer: 4492499</text:p>
            <text:p text:style-name="common-al">Omschrijving: het aanleggen van glasvezel in het buitengebied van Arnhem Noord</text:p>
            <text:p text:style-name="common-al">Adres: Koningsweg 12 Arnhem</text:p>
            <text:p text:style-name="common-al">Activiteit: Aanleggen</text:p>
            <text:p text:style-name="common-al">Besluit: Verlenen</text:p>
            <text:p text:style-name="common-al">Datum ondertekening: 19 augustus 2019</text:p>
            <text:p text:style-name="common-al">Datum verzending: 19 augustus 2019</text:p>
            <text:p text:style-name="common-al"/>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162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2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2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86842 449458</meta:user-defined>
    <meta:user-defined meta:name="DC.title">ODRA Gemeente Arnhem - Besluit omgevingsvergunning, het aanleggen van glasvezel in het buitengebied van Arnhem Noord, Koningsweg 12 Arnhem</meta:user-defined>
    <meta:user-defined meta:name="OVERHEID.PostcodeHuisnummer/OVERHEIDop.postcodeHuisnummer">6816TC 12</meta:user-defined>
    <meta:user-defined meta:name="OVERHEIDop.straatnaam">Koningsweg</meta:user-defined>
    <meta:user-defined meta:name="OVERHEIDop.woonplaats">Arnhem</meta:user-defined>
    <meta:user-defined meta:name="DCTERMS.W3CDTF/DCTERMS.available">2019-08-28</meta:user-defined>
    <meta:user-defined meta:name="DCTERMS.W3CDTF/OVERHEIDop.jaargang">2019</meta:user-defined>
    <meta:user-defined meta:name="OVERHEIDop.publicationIssue">211626</meta:user-defined>
    <meta:user-defined meta:name="OVERHEIDop.GmbID/DC.identifier">gmb-2019-211626</meta:user-defined>
    <meta:user-defined meta:name="OVERHEIDop.versieInformatie"/>
  </office:meta>
</office:document-meta>
</file>