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tijdelijke standplaats door middel van het plaatsen van een tent ten behoeve van de verkoop van vuurwerk op 28, 30 en 31 december 2019 op het perceel Oud Eemnesserweg 13 (3755 M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door middel van het plaatsen van      een tent ten behoeve van de verkoop van vuurwerk op 28, 30 en 31 december      2019 op het perceel Oud Eemnesserweg 13 (3755 MR), verzonden 20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162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2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2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261 471051</meta:user-defined>
    <meta:user-defined meta:name="DC.title">Verleende APV vergunning Het innemen van een tijdelijke standplaats door middel van het plaatsen van een tent ten behoeve van de verkoop van vuurwerk op 28, 30 en 31 december 2019 op het perceel Oud Eemnesserweg 13 (3755 MR)</meta:user-defined>
    <meta:user-defined meta:name="OVERHEID.PostcodeHuisnummer/OVERHEIDop.postcodeHuisnummer">3755MR 13</meta:user-defined>
    <meta:user-defined meta:name="OVERHEIDop.straatnaam">Oud Eemnesserweg</meta:user-defined>
    <meta:user-defined meta:name="OVERHEIDop.woonplaats">Eemnes</meta:user-defined>
    <meta:user-defined meta:name="DCTERMS.W3CDTF/DCTERMS.available">2019-08-28</meta:user-defined>
    <meta:user-defined meta:name="DCTERMS.W3CDTF/OVERHEIDop.jaargang">2019</meta:user-defined>
    <meta:user-defined meta:name="OVERHEIDop.publicationIssue">211623</meta:user-defined>
    <meta:user-defined meta:name="OVERHEIDop.GmbID/DC.identifier">gmb-2019-211623</meta:user-defined>
    <meta:user-defined meta:name="OVERHEIDop.versieInformatie"/>
  </office:meta>
</office:document-meta>
</file>