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t.b.v.de herinrichting van de Apeldoornseweg, Apeldoornseweg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5094</text:p>
            <text:p text:style-name="common-al">Omschrijving: ontheffing geluidhinder t.b.v.de herinrichting van de Apeldoornseweg op 18/8/2018, 25/8/2019 en 1/9/2019 van 07.00 tot 19.00 u en van 3/9/2019 tot en met 6/9/2019 dagelijks van 19.00 tot 06.00 u</text:p>
            <text:p text:style-name="common-al">Adres: Apeldoornseweg Arnhem</text:p>
            <text:p text:style-name="common-al">Besluit: Verlenen</text:p>
            <text:p text:style-name="common-al">Datum ondertekening: 15 augustus 2019</text:p>
            <text:p text:style-name="common-al">Datum verzending: 15 augustus 2019</text:p>
            <text:p text:style-name="common-al"/>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2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2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77 445041</meta:user-defined>
    <meta:user-defined meta:name="DC.title">ODRA Gemeente Arnhem - Besluit omgevingsvergunning, ontheffing geluidhinder t.b.v.de herinrichting van de Apeldoornseweg, Apeldoornseweg Arnhem</meta:user-defined>
    <meta:user-defined meta:name="OVERHEID.PostcodeHuisnummer/OVERHEIDop.postcodeHuisnummer">6814BS 212</meta:user-defined>
    <meta:user-defined meta:name="OVERHEIDop.straatnaam">Apeldoornseweg</meta:user-defined>
    <meta:user-defined meta:name="OVERHEIDop.woonplaats">Arnhem</meta:user-defined>
    <meta:user-defined meta:name="DCTERMS.W3CDTF/DCTERMS.available">2019-08-28</meta:user-defined>
    <meta:user-defined meta:name="DCTERMS.W3CDTF/OVERHEIDop.jaargang">2019</meta:user-defined>
    <meta:user-defined meta:name="OVERHEIDop.publicationIssue">211621</meta:user-defined>
    <meta:user-defined meta:name="OVERHEIDop.GmbID/DC.identifier">gmb-2019-211621</meta:user-defined>
    <meta:user-defined meta:name="OVERHEIDop.versieInformatie"/>
  </office:meta>
</office:document-meta>
</file>