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r. Oortwijn Botjeslaan 9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08/2019, verwijderen asbesthoudende materialen, Dr. Oortwijn Botjeslaan 9, 9681 GA Midwolda.</text:p>
            <text:p text:style-name="common-al"/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61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931 579897</meta:user-defined>
    <meta:user-defined meta:name="DC.title">Ontvangen sloopmelding, Dr. Oortwijn Botjeslaan 9 Midwolda</meta:user-defined>
    <meta:user-defined meta:name="OVERHEID.PostcodeHuisnummer/OVERHEIDop.postcodeHuisnummer">9681GA 9</meta:user-defined>
    <meta:user-defined meta:name="OVERHEIDop.straatnaam">Dr. Oortwijn Botjeslaan</meta:user-defined>
    <meta:user-defined meta:name="OVERHEIDop.woonplaats">Midwold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14</meta:user-defined>
    <meta:user-defined meta:name="OVERHEIDop.GmbID/DC.identifier">gmb-2019-211614</meta:user-defined>
    <meta:user-defined meta:name="OVERHEIDop.versieInformatie"/>
  </office:meta>
</office:document-meta>
</file>