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Strijdig gebruik gronden/bouwwerken met RO, Rosendaalsestraat 3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1410</text:p>
            <text:p text:style-name="common-al">Omschrijving: realiseren van woningen</text:p>
            <text:p text:style-name="common-al">Adres: Rosendaalsestraat 317 Arnhem</text:p>
            <text:p text:style-name="common-al">Activiteiten: Bouwen, Strijdig gebruik gronden/bouwwerken met RO</text:p>
            <text:p text:style-name="common-al">Besluit: Verlenen</text:p>
            <text:p text:style-name="common-al">Datum ondertekening: 14 augustus 2019</text:p>
            <text:p text:style-name="common-al">Datum verzending: 14 augustus 2019</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0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053 444696</meta:user-defined>
    <meta:user-defined meta:name="DC.title">ODRA Gemeente Arnhem - Besluit omgevingsvergunning, Bouwen, Strijdig gebruik gronden/bouwwerken met RO, Rosendaalsestraat 317 Arnhem</meta:user-defined>
    <meta:user-defined meta:name="OVERHEID.PostcodeHuisnummer/OVERHEIDop.postcodeHuisnummer">6824CJ 317</meta:user-defined>
    <meta:user-defined meta:name="OVERHEIDop.straatnaam">Rosendaalsestraat</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09</meta:user-defined>
    <meta:user-defined meta:name="OVERHEIDop.GmbID/DC.identifier">gmb-2019-211609</meta:user-defined>
    <meta:user-defined meta:name="OVERHEIDop.versieInformatie"/>
  </office:meta>
</office:document-meta>
</file>