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Clingeweg 2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8/2019, verwijderen asbesthoudende materialen, Clingeweg 2 A, 9681 EC Midwolda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19 577992</meta:user-defined>
    <meta:user-defined meta:name="DC.title">Ontvangen sloopmelding,  Clingeweg 2 A Midwolda</meta:user-defined>
    <meta:user-defined meta:name="OVERHEID.PostcodeHuisnummer/OVERHEIDop.postcodeHuisnummer">9681EC 2a</meta:user-defined>
    <meta:user-defined meta:name="OVERHEIDop.straatnaam">Clingeweg</meta:user-defined>
    <meta:user-defined meta:name="OVERHEIDop.woonplaats">Midwol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00</meta:user-defined>
    <meta:user-defined meta:name="OVERHEIDop.GmbID/DC.identifier">gmb-2019-211600</meta:user-defined>
    <meta:user-defined meta:name="OVERHEIDop.versieInformatie"/>
  </office:meta>
</office:document-meta>
</file>