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nseigneur Nolensplei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nseigneur Nolensplein 5 te Venlo</text:span>
          </text:p>
            <text:p text:style-name="common-al">Voor het gedeeltelijk slopen van een winkel (gemeentelijk monument)</text:p>
            <text:p text:style-name="common-al">Afrondingsbrief verzonden op 30 januari 2019</text:p>
            <text:p text:style-name="common-al">Kenmerk 14248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1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nseigneur Nolensplein 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60</meta:user-defined>
    <meta:user-defined meta:name="OVERHEIDop.GmbID/DC.identifier">gmb-2019-21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D 5</meta:user-defined>
    <meta:user-defined meta:name="OVERHEID.PostcodeHuisnummer/OVERHEIDop.postcodeHuisnummer">5911CK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33.62 376125.11</meta:user-defined>
    <meta:user-defined meta:name="OVERHEID.EPSG28992/DC.spatial">209626.39 376095.44</meta:user-defined>
    <meta:user-defined meta:name="OVERHEIDop.versieInformatie"/>
  </office:meta>
</office:document-meta>
</file>