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 augustus 2019 - 5 jaar platenzaak Wil'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een aanvraag ontvangen voor een evenementenvergunning op locatie Hoofdstraat 22 te Veghel. De aanvraag is geregistreerd onder zaaknummer VEV-2019-162.</text:p>
            <text:p text:style-name="common-al">Omschrijving evenement: 31 augustus 2019 - 5 jaar platenzaak Wil'm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59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883 403059</meta:user-defined>
    <meta:user-defined meta:name="DC.title">Kennisgeving ontvangst aanvraag evenementenvergunning - 31 augustus 2019 - 5 jaar platenzaak Wil'm</meta:user-defined>
    <meta:user-defined meta:name="OVERHEID.PostcodeHuisnummer/OVERHEIDop.postcodeHuisnummer">5461JE 22</meta:user-defined>
    <meta:user-defined meta:name="OVERHEIDop.straatnaam">Hoofdstraat</meta:user-defined>
    <meta:user-defined meta:name="OVERHEIDop.woonplaats">Vegh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97</meta:user-defined>
    <meta:user-defined meta:name="OVERHEIDop.GmbID/DC.identifier">gmb-2019-211597</meta:user-defined>
    <meta:user-defined meta:name="OVERHEIDop.versieInformatie"/>
  </office:meta>
</office:document-meta>
</file>