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eatrixstraat 11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9/08/2019, verwijderen asbesthoudende materialen, Beatrixstraat 11, 9682 SB Oostwold.</text:p>
            <text:p text:style-name="common-al"/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59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9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9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887 580836</meta:user-defined>
    <meta:user-defined meta:name="DC.title">Ontvangen sloopmelding, Beatrixstraat 11 Oostwold</meta:user-defined>
    <meta:user-defined meta:name="OVERHEID.PostcodeHuisnummer/OVERHEIDop.postcodeHuisnummer">9682SB 11</meta:user-defined>
    <meta:user-defined meta:name="OVERHEIDop.straatnaam">Beatrixstraat</meta:user-defined>
    <meta:user-defined meta:name="OVERHEIDop.woonplaats">Oostwold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594</meta:user-defined>
    <meta:user-defined meta:name="OVERHEIDop.GmbID/DC.identifier">gmb-2019-211594</meta:user-defined>
    <meta:user-defined meta:name="OVERHEIDop.versieInformatie"/>
  </office:meta>
</office:document-meta>
</file>