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Emmastraat 41A 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98905</text:p>
            <text:p text:style-name="common-al">OLO-nummer: 4440879</text:p>
            <text:p text:style-name="common-al">Omschrijving: maken van een dakterras en het plaatsen van een verdiepingvloer</text:p>
            <text:p text:style-name="common-al">Adres: Emmastraat 41A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5 augustus 2019</text:p>
            <text:p text:style-name="common-al">Datum verzending: 15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8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829 443905</meta:user-defined>
    <meta:user-defined meta:name="DC.title">ODRA Gemeente Arnhem - Verlenging beslistermijn omgevingsvergunning, Emmastraat 41A  Arnhem</meta:user-defined>
    <meta:user-defined meta:name="OVERHEID.PostcodeHuisnummer/OVERHEIDop.postcodeHuisnummer">6828HB 41a</meta:user-defined>
    <meta:user-defined meta:name="OVERHEIDop.straatnaam">Emmastraa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87</meta:user-defined>
    <meta:user-defined meta:name="OVERHEIDop.GmbID/DC.identifier">gmb-2019-211587</meta:user-defined>
    <meta:user-defined meta:name="OVERHEIDop.versieInformatie"/>
  </office:meta>
</office:document-meta>
</file>