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Markt 2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101082</text:p>
            <text:p text:style-name="common-al">OLO-nummer: 4489895</text:p>
            <text:p text:style-name="common-al">Omschrijving: het plaatsen van twee geluidsschermen en wijzigen locatie ontgeuringinstallatie</text:p>
            <text:p text:style-name="common-al">Adres: Markt 25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9 augustus 2019</text:p>
            <text:p text:style-name="common-al">Datum verzending: 1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897 443410</meta:user-defined>
    <meta:user-defined meta:name="DC.title">ODRA Gemeente Arnhem - Verlenging beslistermijn omgevingsvergunning, Markt 25 Arnhem</meta:user-defined>
    <meta:user-defined meta:name="OVERHEID.PostcodeHuisnummer/OVERHEIDop.postcodeHuisnummer">6811CH 25</meta:user-defined>
    <meta:user-defined meta:name="OVERHEIDop.straatnaam">Mark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83</meta:user-defined>
    <meta:user-defined meta:name="OVERHEIDop.GmbID/DC.identifier">gmb-2019-211583</meta:user-defined>
    <meta:user-defined meta:name="OVERHEIDop.versieInformatie"/>
  </office:meta>
</office:document-meta>
</file>