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vrijstaande woning met inrit,   Stookmeester, Perceel:HKL00 C 01072,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realiseren van een vrijstaande woning met inrit,   Stookmeester, Perceel:HKL00 C 01072, in Heukelum (16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58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6677</meta:user-defined>
    <dc:language>nl</dc:language>
    <meta:user-defined meta:name="OVERHEID.EPSG28992/DC.spatial">133237 431215</meta:user-defined>
    <meta:user-defined meta:name="DC.title">Aanvraag omgevingsvergunning, realiseren van een vrijstaande woning met inrit,   Stookmeester, Perceel:HKL00 C 01072,  Heukelum</meta:user-defined>
    <meta:user-defined meta:name="OVERHEID.PostcodeHuisnummer/OVERHEIDop.postcodeHuisnummer">4161DD 9</meta:user-defined>
    <meta:user-defined meta:name="OVERHEIDop.straatnaam">Stookmeester</meta:user-defined>
    <meta:user-defined meta:name="OVERHEIDop.woonplaats">Heukel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82</meta:user-defined>
    <meta:user-defined meta:name="OVERHEIDop.GmbID/DC.identifier">gmb-2019-211582</meta:user-defined>
    <meta:user-defined meta:name="OVERHEIDop.versieInformatie"/>
  </office:meta>
</office:document-meta>
</file>