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amp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amplaan 41, het wijzigen van de bestemming kantoor naar wonen, verbouwen naar appartementen en plaatsen dakterras, wabonummer 436190, ontvangen 12 jul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58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29 484411</meta:user-defined>
    <meta:user-defined meta:name="DC.title">Verdagen beslistermijn omgevingsvergunning Camplaan 41</meta:user-defined>
    <meta:user-defined meta:name="OVERHEID.PostcodeHuisnummer/OVERHEIDop.postcodeHuisnummer">2103GV 41</meta:user-defined>
    <meta:user-defined meta:name="OVERHEIDop.straatnaam">Camplaan</meta:user-defined>
    <meta:user-defined meta:name="OVERHEIDop.woonplaats">Heemst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81</meta:user-defined>
    <meta:user-defined meta:name="OVERHEIDop.GmbID/DC.identifier">gmb-2019-211581</meta:user-defined>
    <meta:user-defined meta:name="OVERHEIDop.versieInformatie"/>
  </office:meta>
</office:document-meta>
</file>