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Tjalke de Boerstrjitte 13: verleende vergunning verbouwen deel bedrijfsloodsen  (OV 20190062/415956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augustus 2019</text:span> is een omgevingsvergunning verleend voor deze locatie. Het gaat om het <text:span text:style-name="nadrukvet">verbouwen van een deel van de bedrijfsloods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158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8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8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7483 545630</meta:user-defined>
    <meta:user-defined meta:name="DC.title">Balk, Tjalke de Boerstrjitte 13: verleende vergunning verbouwen deel bedrijfsloodsen  (OV 20190062/4159567)</meta:user-defined>
    <meta:user-defined meta:name="OVERHEID.PostcodeHuisnummer/OVERHEIDop.postcodeHuisnummer">8561EL 13</meta:user-defined>
    <meta:user-defined meta:name="OVERHEIDop.straatnaam">Tjalke de Boerstrjitte</meta:user-defined>
    <meta:user-defined meta:name="OVERHEIDop.woonplaats">Balk</meta:user-defined>
    <meta:user-defined meta:name="DCTERMS.W3CDTF/DCTERMS.available">2019-08-28</meta:user-defined>
    <meta:user-defined meta:name="DCTERMS.W3CDTF/OVERHEIDop.jaargang">2019</meta:user-defined>
    <meta:user-defined meta:name="OVERHEIDop.publicationIssue">211580</meta:user-defined>
    <meta:user-defined meta:name="OVERHEIDop.GmbID/DC.identifier">gmb-2019-211580</meta:user-defined>
    <meta:user-defined meta:name="OVERHEIDop.versieInformatie"/>
  </office:meta>
</office:document-meta>
</file>