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Zeskamp op 15 september 2019 te Burgemeester Andriessenstraat in Ovezande - HZ_EVE-2019-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1 augustus 2019 heeft verleend:</text:p>
            <text:p text:style-name="common-al">het organiseren van het evenement Zeskamp op 15 september 2019 te Burgemeester Andriessenstraat in Ovezand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157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7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7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6227.48 383416.75</meta:user-defined>
    <meta:user-defined meta:name="DC.title">het organiseren van het evenement Zeskamp op 15 september 2019 te Burgemeester Andriessenstraat in Ovezande - HZ_EVE-2019-711</meta:user-defined>
    <meta:user-defined meta:name="OVERHEID.PostcodeHuisnummer/OVERHEIDop.postcodeHuisnummer">4441AN 11</meta:user-defined>
    <meta:user-defined meta:name="OVERHEIDop.straatnaam">Burgemeester Andriessenstraat</meta:user-defined>
    <meta:user-defined meta:name="OVERHEIDop.woonplaats">Ovezan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576</meta:user-defined>
    <meta:user-defined meta:name="OVERHEIDop.GmbID/DC.identifier">gmb-2019-211576</meta:user-defined>
    <meta:user-defined meta:name="OVERHEIDop.versieInformatie"/>
  </office:meta>
</office:document-meta>
</file>